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8, Ouwelandsestraat 29, 3171G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mgevingsvergunning ontvangen voor Vergunningen woning Ouwelandsestraat 29 1 locatie Ouwelandsestraat 29, 3171GK Poortugaal. De aanvraag is geregistreerd onder zaaknummer Z2025-0000024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30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8</meta:user-defined>
    <meta:user-defined meta:name="DCTERMS.abstract">Betreft: Vergunningen woning Ouwelandsestraat 29 1 [Z2025-00000248], Ouwelandsestraat 29, 3171GK Poortugaal</meta:user-defined>
    <dc:language>nl</dc:language>
    <meta:user-defined meta:name="OVERHEIDop.locatietype/OVERHEIDop.gebiedsmarkering">Vlak</meta:user-defined>
    <meta:user-defined meta:name="DC.title">Kennisgeving aanvraag omgevingsvergunning Z2025-00000248, Ouwelandsestraat 29, 3171GK Poortug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73</meta:user-defined>
    <meta:user-defined meta:name="OVERHEIDop.GmbID/DC.identifier">gmb-2025-413073</meta:user-defined>
    <meta:user-defined meta:name="OVERHEIDop.versieInformatie"/>
  </office:meta>
</office:document-meta>
</file>