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46, Industrieweg 1, 3161G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aanvraag omgevingsvergunning ontvangen voor Bouw Fietsenstalling op het terrein  locatie Industrieweg 1, 3161GK Rhoon. De aanvraag is geregistreerd onder zaaknummer Z2025-0000024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30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Betreft: Bouw Fietsenstalling op het terrein  [Z2025-00000246], Industrieweg 1, 3161GK Rhoon</meta:user-defined>
    <dc:language>nl</dc:language>
    <meta:user-defined meta:name="OVERHEIDop.locatietype/OVERHEIDop.gebiedsmarkering">Vlak</meta:user-defined>
    <meta:user-defined meta:name="DC.title">Kennisgeving aanvraag omgevingsvergunning Z2025-00000246, Industrieweg 1, 3161GK Rhoo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70</meta:user-defined>
    <meta:user-defined meta:name="OVERHEIDop.GmbID/DC.identifier">gmb-2025-413070</meta:user-defined>
    <meta:user-defined meta:name="OVERHEIDop.versieInformatie"/>
  </office:meta>
</office:document-meta>
</file>