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stelplaats van een mobiele kraan voor de periode 15 september tot en met 7 oktober 2025 aan het grasveld aan Guido Gezellelaan ter hoogte van De Genestetstraa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een opstelplaats van een mobiele kraan op het grasveld aan de Guido Gezellelaan, ter hoogte van de Genestetstraat (grasveld de Zeven Akkers), voor de periode 15 september 2025 – 7 oktober 2025</text:p>
            <text:p text:style-name="common-al">De ontheffing is verleend en verzonden op 22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30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opstelplaats van een mobiele kraan voor de periode 15 september tot en met 7 oktober 2025 aan het grasveld aan Guido Gezellelaan ter hoogte van De Genestetstraat te Harderwijk</meta:user-defined>
    <meta:user-defined meta:name="DCTERMS.W3CDTF/DCTERMS.available">2025-09-25</meta:user-defined>
    <meta:user-defined meta:name="DCTERMS.W3CDTF/OVERHEIDop.jaargang">2025</meta:user-defined>
    <meta:user-defined meta:name="OVERHEIDop.publicationIssue">413069</meta:user-defined>
    <meta:user-defined meta:name="OVERHEIDop.GmbID/DC.identifier">gmb-2025-413069</meta:user-defined>
    <meta:user-defined meta:name="OVERHEIDop.versieInformatie"/>
  </office:meta>
</office:document-meta>
</file>