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orhoenlaan 1 17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besloten om de beslistermijn op de aanvraag met zaaknummer 02430000221280 voor kappen 1 boom op locatie Korhoenlaan 1 17, 3847 LL Harderwijk met 6 weken te verleng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-09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30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1280</meta:user-defined>
    <dc:language>nl</dc:language>
    <meta:user-defined meta:name="OVERHEIDop.locatietype/OVERHEIDop.gebiedsmarkering">Punt</meta:user-defined>
    <meta:user-defined meta:name="DC.title">Verlenging beslistermijn, Korhoenlaan 1 17, 3847 LL Harderw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66</meta:user-defined>
    <meta:user-defined meta:name="OVERHEIDop.GmbID/DC.identifier">gmb-2025-413066</meta:user-defined>
    <meta:user-defined meta:name="OVERHEIDop.versieInformatie"/>
  </office:meta>
</office:document-meta>
</file>