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15e Ouderkerker Cross” een (ACC) veldrit wielerevenement op 16 november 2025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84739, Ouderkerkerplas, het aanvragen van een evenementenvergunning voor “15e Ouderkerker Cross” een (ACC) veldrit wielerevenement op 16 november 2025. (ontvangen 12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30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84739</meta:user-defined>
    <dc:language>nl</dc:language>
    <meta:user-defined meta:name="OVERHEIDop.locatietype/OVERHEIDop.gebiedsmarkering">Vlak</meta:user-defined>
    <meta:user-defined meta:name="DC.title">Aanvraag vergunning voor “15e Ouderkerker Cross” een (ACC) veldrit wielerevenement op 16 november 2025 aan Ouderkerkerplas te Ouderkerk aan de Amst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64</meta:user-defined>
    <meta:user-defined meta:name="OVERHEIDop.GmbID/DC.identifier">gmb-2025-413064</meta:user-defined>
    <meta:user-defined meta:name="OVERHEIDop.versieInformatie"/>
  </office:meta>
</office:document-meta>
</file>