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estaande woningen  aan Nijewâl 16, 8621 BR Heeg, Nijewâl 18, 8621 BR Heeg, Verzoeklocatie 2025070800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bestaande woningen  aan Nijewâl 16, 8621 BR Heeg, Nijewâl 18, 8621 BR Heeg, Verzoeklocatie 2025070800317. </text:p>
            <text:p text:style-name="common-al">
            
          </text:p>
            <text:p text:style-name="common-al"/>
            <text:p text:style-name="common-al">Het besluit is verzonden op 22-09-2025.</text:p>
            <text:p text:style-name="common-al"/>
            <text:p text:style-name="common-al">Het zaaknummer is CLZ-001050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30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0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verbouwen van de bestaande woningen  aan Nijewâl 16, 8621 BR Heeg, Nijewâl 18, 8621 BR Heeg, Verzoeklocatie 202507080031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61</meta:user-defined>
    <meta:user-defined meta:name="OVERHEIDop.GmbID/DC.identifier">gmb-2025-413061</meta:user-defined>
    <meta:user-defined meta:name="OVERHEIDop.versieInformatie"/>
  </office:meta>
</office:document-meta>
</file>