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34, 9113 PR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bben burgemeester en wethouders van de gemeente Dantumadiel een aanvraag ontvangen voor een omgevingsvergunning op locatie Achterwei 34, 9113 PR Wâlterswâld. De aanvraag is geregistreerd onder zaaknummer 2025-247427. De aanvraag betreft het afwijken van het omgevingsplan t.b.v. het realiseren van een B&amp;B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30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47427</meta:user-defined>
    <meta:user-defined meta:name="DCTERMS.abstract">Aanvraag omgevingsvergunning voor het afwijken van het omgevingsplan t.b.v. het realiseren van een B&amp;amp;amp;B  op locatie Achterwei 34, 9113 PR Wâlterswâld</meta:user-defined>
    <dc:language>nl</dc:language>
    <meta:user-defined meta:name="OVERHEIDop.locatietype/OVERHEIDop.gebiedsmarkering">Punt</meta:user-defined>
    <meta:user-defined meta:name="DC.title">Ontvangst aanvraag omgevingsvergunning Achterwei 34, 9113 PR Wâlterswâl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56</meta:user-defined>
    <meta:user-defined meta:name="OVERHEIDop.GmbID/DC.identifier">gmb-2025-413056</meta:user-defined>
    <meta:user-defined meta:name="OVERHEIDop.versieInformatie"/>
  </office:meta>
</office:document-meta>
</file>