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ppartementen aan Tweede Achterstraat 11-01, 11-02 en 11-11, 4001 M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ppartementen aan Tweede Achterstraat 11-01, 11-02 en 11-11, 4001 MS, Tiel en verzenddatum 12-09-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contact-en-bereikbaarheid/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3 sept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30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ppartementen aan Tweede Achterstraat 11-01, 11-02 en 11-11, 4001 MS, Tiel. Verzenddatum 12 september 2025.</meta:user-defined>
    <dc:language>nl</dc:language>
    <meta:user-defined meta:name="OVERHEIDop.locatietype/OVERHEIDop.gebiedsmarkering">Lijn</meta:user-defined>
    <meta:user-defined meta:name="DC.title">Toestemming voor realiseren appartementen aan Tweede Achterstraat 11-01, 11-02 en 11-11, 4001 MS, Tiel</meta:user-defined>
    <meta:user-defined meta:name="DCTERMS.W3CDTF/DCTERMS.available">2025-09-24</meta:user-defined>
    <meta:user-defined meta:name="DCTERMS.W3CDTF/OVERHEIDop.jaargang">2025</meta:user-defined>
    <meta:user-defined meta:name="OVERHEIDop.publicationIssue">413055</meta:user-defined>
    <meta:user-defined meta:name="OVERHEIDop.GmbID/DC.identifier">gmb-2025-413055</meta:user-defined>
    <meta:user-defined meta:name="OVERHEIDop.versieInformatie"/>
  </office:meta>
</office:document-meta>
</file>