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uke Poelstrastrjitte 4, 8854 AX Oosterbierum, Verzoeklocatie 20241219020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en dakkapel (2409700) aan Bauke Poelstrastrjitte 4, 8854 AX Oosterbierum, Verzoeklocatie 2024121902037</text:span>
          </text:p>
            <text:p text:style-name="common-al">De gemeente Waadhoeke heeft een omgevingsvergunning verleend. De gemeente geeft hiermee toestemming voor het realiseren van een aanbouw en dakkapel (2409700) aan Bauke Poelstrastrjitte 4, 8854 AX Oosterbierum, Verzoeklocatie 2024121902037. </text:p>
            <text:p text:style-name="common-al"/>
            <text:p text:style-name="common-al">Het besluit is verzonden op 17-09-2025.</text:p>
            <text:p text:style-name="common-al"/>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305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5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5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75391</meta:user-defined>
    <meta:user-defined meta:name="DCTERMS.abstract">Verleende omgevingsvergunning voor het realiseren van een aanbouw en dakkapel (2409700) op locatie Bauke Poelstrastrjitte 4, 8854 AX Oosterbierum, Verzoeklocatie 2024121902037.</meta:user-defined>
    <dc:language>nl</dc:language>
    <meta:user-defined meta:name="DC.title">Kennisgeving besluit op aanvraag omgevingsvergunning Bauke Poelstrastrjitte 4, 8854 AX Oosterbierum, Verzoeklocatie 2024121902037</meta:user-defined>
    <meta:user-defined meta:name="OVERHEIDop.locatietype/OVERHEIDop.gebiedsmarkering">GeometrieRef</meta:user-defined>
    <meta:user-defined meta:name="DCTERMS.W3CDTF/DCTERMS.available">2025-09-24</meta:user-defined>
    <meta:user-defined meta:name="DCTERMS.W3CDTF/OVERHEIDop.jaargang">2025</meta:user-defined>
    <meta:user-defined meta:name="OVERHEIDop.externeBijlage">afwijkvergunning|exb-2025-34446</meta:user-defined>
    <meta:user-defined meta:name="OVERHEIDop.publicationIssue">413054</meta:user-defined>
    <meta:user-defined meta:name="OVERHEIDop.GmbID/DC.identifier">gmb-2025-413054</meta:user-defined>
    <meta:user-defined meta:name="OVERHEIDop.versieInformatie"/>
  </office:meta>
</office:document-meta>
</file>