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Genoenhuis 5 5661 PC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Genoenhuis 5 5661 PC Geldrop</text:p>
            <text:p text:style-name="common-al">Datum ontvangst: 17-09-2025</text:p>
            <text:p text:style-name="common-al">Omschrijving: aanbouw aan de linkerzijde en dakkapel aan voor-en achterzijde woning</text:p>
            <text:p text:style-name="common-al">Zaaknummer: 17712776103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413052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052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052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2776103</meta:user-defined>
    <meta:user-defined meta:name="DCTERMS.abstract">Genoenhuis 5 Geldrop - aanbouw aan de linkerzijde en dakkapel aan voor-en achterzij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Genoenhuis 5 5661 PC Geldrop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3052</meta:user-defined>
    <meta:user-defined meta:name="OVERHEIDop.GmbID/DC.identifier">gmb-2025-413052</meta:user-defined>
    <meta:user-defined meta:name="OVERHEIDop.versieInformatie"/>
  </office:meta>
</office:document-meta>
</file>