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teeltstraat 72B 1097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dakkapel aan de achterzijde van de woning.</text:p>
            <text:p text:style-name="common-al">Zaakadres: Veeteeltstraat 72B, 1097WZ Amsterdam</text:p>
            <text:p text:style-name="common-al">Datum ontvangst: 24-08-2025</text:p>
            <text:p text:style-name="common-al">Zaaknummer: Z2025-035871</text:p>
            <text:p text:style-name="common-al">DSO-nummer: 2025082400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0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71</meta:user-defined>
    <meta:user-defined meta:name="DCTERMS.abstract">Uitbreiden Dakkapel Ach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teeltstraat 72B 1097WZ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49</meta:user-defined>
    <meta:user-defined meta:name="OVERHEIDop.GmbID/DC.identifier">gmb-2025-413049</meta:user-defined>
    <meta:user-defined meta:name="OVERHEIDop.versieInformatie"/>
  </office:meta>
</office:document-meta>
</file>