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warmtepomp op het dak, Eikstraat 62, 3581XM Utrecht, GU-Z2025-0026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kstraat 62, 3581XM Utrecht</text:p>
            <text:p text:style-name="common-al">GU-Z2025-0026573</text:p>
            <text:p text:style-name="common-al">Toelichting: het plaatsen van een warmtepomp op het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304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573</meta:user-defined>
    <meta:user-defined meta:name="DCTERMS.abstract">Toelichting: het plaatsen van een warmtepomp op het dak</meta:user-defined>
    <dc:language>nl</dc:language>
    <meta:user-defined meta:name="OVERHEIDop.locatietype/OVERHEIDop.gebiedsmarkering">Vlak</meta:user-defined>
    <meta:user-defined meta:name="DC.title">Verleende Omgevingsvergunning, het plaatsen van een warmtepomp op het dak, Eikstraat 62, 3581XM Utrecht, GU-Z2025-0026573</meta:user-defined>
    <meta:user-defined meta:name="OVERHEIDop.datumEindeReactietermijn">2025-11-03</meta:user-defined>
    <meta:user-defined meta:name="OVERHEIDop.terinzageleggingBG">https://jeleefomgeving.nl/inzien/002220647/c6883350-1cae-4aa0-9f53-c780f9340f31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43</meta:user-defined>
    <meta:user-defined meta:name="OVERHEIDop.GmbID/DC.identifier">gmb-2025-413043</meta:user-defined>
    <meta:user-defined meta:name="OVERHEIDop.versieInformatie"/>
  </office:meta>
</office:document-meta>
</file>