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Ekkerstraat 19 5571L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174</text:p>
            <text:p text:style-name="common-al">Ontvangstdatum aanvraag: 22-09-2025</text:p>
            <text:p text:style-name="common-al">Plaats/adres: Ekkerstraat 19 5571LG Bergeijk</text:p>
            <text:p text:style-name="common-al">Omschrijving: het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304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17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Ekkerstraat 19 5571LG Bergeij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41</meta:user-defined>
    <meta:user-defined meta:name="OVERHEIDop.GmbID/DC.identifier">gmb-2025-413041</meta:user-defined>
    <meta:user-defined meta:name="OVERHEIDop.versieInformatie"/>
  </office:meta>
</office:document-meta>
</file>