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e unit ten dienste van de Tweede Kamerverkiezingen van 27 oktober tot en met 31 oktober 2025 ter hoogte van Stationsplein 5 tot en met 11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een vergunning heeft verleend voor het plaatsen van een mobiele unit ten dienste van de Tweede Kamerverkiezingen, ter hoogte van Stationsplein 5-11 te Harderwijk, van 27 oktober tot en met 31 oktober 2025.</text:p>
            <text:p text:style-name="common-al">De vergunning is verleend en verzonden 16 sept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304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4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4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een mobiele unit ten dienste van de Tweede Kamerverkiezingen van 27 oktober tot en met 31 oktober 2025 ter hoogte van Stationsplein 5 tot en met 11 te Harderwijk</meta:user-defined>
    <meta:user-defined meta:name="DCTERMS.W3CDTF/DCTERMS.available">2025-09-25</meta:user-defined>
    <meta:user-defined meta:name="DCTERMS.W3CDTF/OVERHEIDop.jaargang">2025</meta:user-defined>
    <meta:user-defined meta:name="OVERHEIDop.publicationIssue">413040</meta:user-defined>
    <meta:user-defined meta:name="OVERHEIDop.GmbID/DC.identifier">gmb-2025-413040</meta:user-defined>
    <meta:user-defined meta:name="OVERHEIDop.versieInformatie"/>
  </office:meta>
</office:document-meta>
</file>