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chuttersweg 11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Oprichten Recyclebedrijf</text:p>
            <text:p text:style-name="common-al">Locatie: Schuttersweg 11, 5443 PR Haps</text:p>
            <text:p text:style-name="common-al">Zaaknummer: Z/261763</text:p>
            <text:p text:style-name="common-al">Datum ontvangen:   19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0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763</meta:user-defined>
    <meta:user-defined meta:name="DCTERMS.abstract">Oprichten recyclebedrijf</meta:user-defined>
    <dc:language>nl</dc:language>
    <meta:user-defined meta:name="OVERHEIDop.locatietype/OVERHEIDop.gebiedsmarkering">Adres</meta:user-defined>
    <meta:user-defined meta:name="DC.title">Omgevingsvergunning aangevraagd – Schuttersweg 11 Hap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38</meta:user-defined>
    <meta:user-defined meta:name="OVERHEIDop.GmbID/DC.identifier">gmb-2025-413038</meta:user-defined>
    <meta:user-defined meta:name="OVERHEIDop.versieInformatie"/>
  </office:meta>
</office:document-meta>
</file>