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park 44-2 1092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oor koude- en warmteopwekking op het dak</text:p>
            <text:p text:style-name="common-al">Besluit: verleend</text:p>
            <text:p text:style-name="common-al">Besluit verzonden op: 22-09-2025</text:p>
            <text:p text:style-name="common-al">Zaakadres: Oosterpark 44-2 1092AN Amsterdam</text:p>
            <text:p text:style-name="common-al">Zaaknummer: Z2025-022422</text:p>
            <text:p text:style-name="common-al">DSO-nummer: 20250522018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242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03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22</meta:user-defined>
    <meta:user-defined meta:name="DCTERMS.abstract">plaatsen van een buitenunit voor koude- en warmteopwekking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rpark 44-2 1092AN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34</meta:user-defined>
    <meta:user-defined meta:name="OVERHEIDop.GmbID/DC.identifier">gmb-2025-413034</meta:user-defined>
    <meta:user-defined meta:name="OVERHEIDop.versieInformatie"/>
  </office:meta>
</office:document-meta>
</file>