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rstreek 17, 8388NA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5 een besluit genomen op de aanvraag met zaaknummer Z2025-00003886 voor een Omgevingsvergunning op de locatie Oosterstreek 17, 8388NA Oosterstreek. De vergunning is verleend. Het besluit betreft:</text:p>
            <text:p text:style-name="common-al">renoveren dak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3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38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30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8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rstreek 17, 8388NA Oosterstre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33</meta:user-defined>
    <meta:user-defined meta:name="OVERHEIDop.GmbID/DC.identifier">gmb-2025-413033</meta:user-defined>
    <meta:user-defined meta:name="OVERHEIDop.versieInformatie"/>
  </office:meta>
</office:document-meta>
</file>