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Molenstraat 10, 6086 BR in Neer (perceel: Neer M 9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september 2025 een aanvraag voor een stookvergunning hebben ontvangen voor het ontsteken van een vreugdevuur (Sint Maarten) op de locatie Molenstraat 10, 6086 BR in Neer (perceel: Neer M 974).</text:p>
            <text:p text:style-name="common-al">De aanvraag is geregistreerd onder zaaknummer Z2025-00001424.</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30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24</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Molenstraat 10, 6086 BR in Neer (perceel: Neer M 974)</meta:user-defined>
    <meta:user-defined meta:name="DCTERMS.W3CDTF/DCTERMS.available">2025-09-24</meta:user-defined>
    <meta:user-defined meta:name="DCTERMS.W3CDTF/OVERHEIDop.jaargang">2025</meta:user-defined>
    <meta:user-defined meta:name="OVERHEIDop.publicationIssue">413032</meta:user-defined>
    <meta:user-defined meta:name="OVERHEIDop.GmbID/DC.identifier">gmb-2025-413032</meta:user-defined>
    <meta:user-defined meta:name="OVERHEIDop.versieInformatie"/>
  </office:meta>
</office:document-meta>
</file>