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Mr. F.J.W.G. Spieringstraat 26, 4001 DC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Mr. F.J.W.G. Spieringstraat 26, 4001 DC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09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last-al">Tiel, 23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30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Mr. F.J.W.G. Spieringstraat 26, 4001 DC, Tiel. Ontvangstdatum 18 september 2025. </meta:user-defined>
    <dc:language>nl</dc:language>
    <meta:user-defined meta:name="OVERHEIDop.locatietype/OVERHEIDop.gebiedsmarkering">Adres</meta:user-defined>
    <meta:user-defined meta:name="DC.title">Aanvraag vergunning voor plaatsen dakkapel aan Mr. F.J.W.G. Spieringstraat 26, 4001 DC, Ti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31</meta:user-defined>
    <meta:user-defined meta:name="OVERHEIDop.GmbID/DC.identifier">gmb-2025-413031</meta:user-defined>
    <meta:user-defined meta:name="OVERHEIDop.versieInformatie"/>
  </office:meta>
</office:document-meta>
</file>