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Noordeinde 40,bouw opslagloods (gelegen achter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januari 2025</text:p>
            <text:p text:style-name="common-al">Ons kenmerk:2024AV023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3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Noordeinde 40,bouw opslagloods (gelegen achter de woning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03</meta:user-defined>
    <meta:user-defined meta:name="OVERHEIDop.GmbID/DC.identifier">gmb-2025-41303</meta:user-defined>
    <meta:user-defined meta:name="OVERHEIDop.versieInformatie"/>
  </office:meta>
</office:document-meta>
</file>