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Vervening 39, 8465 RE Oudehaske: verleende omgevingsvergunning vergroten van de dakkapel. (Z.862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rvening 39, 8465 RE Oudehaske reguliere procedure</text:span>
          </text:p>
            <text:p text:style-name="common-al">Op 16 september 2025 is een omgevingsvergunning verleend voor de De Vervening 39, 8465 RE Oudehaske. De vergunning omvat het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0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2110</meta:user-defined>
    <dc:language>nl</dc:language>
    <meta:user-defined meta:name="OVERHEIDop.locatietype/OVERHEIDop.gebiedsmarkering">Punt</meta:user-defined>
    <meta:user-defined meta:name="DC.title">De Vervening 39, 8465 RE Oudehaske: verleende omgevingsvergunning vergroten van de dakkapel. (Z.862110)</meta:user-defined>
    <meta:user-defined meta:name="DCTERMS.W3CDTF/DCTERMS.available">2025-09-24</meta:user-defined>
    <meta:user-defined meta:name="DCTERMS.W3CDTF/OVERHEIDop.jaargang">2025</meta:user-defined>
    <meta:user-defined meta:name="OVERHEIDop.publicationIssue">413024</meta:user-defined>
    <meta:user-defined meta:name="OVERHEIDop.GmbID/DC.identifier">gmb-2025-413024</meta:user-defined>
    <meta:user-defined meta:name="OVERHEIDop.versieInformatie"/>
  </office:meta>
</office:document-meta>
</file>