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Sinterklaasintocht op 22 november 2025 aan Dorpsstraat,  2391 B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Sinterklaasintocht op 22 november 2025 aan Dorpsstraat , 2391 BN Hazerswoude-Dorp, geregistreerd onder nr. 04843701720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302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2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2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01720</meta:user-defined>
    <meta:user-defined meta:name="DCTERMS.abstract">Aanvraag evenementenvergunning voor A-evenementenvergunning voor Sinterklaasintocht op 22 november 2025 aan Dorpsstraat , 2391 BN Hazerswoude-Dorp</meta:user-defined>
    <dc:language>nl</dc:language>
    <meta:user-defined meta:name="OVERHEIDop.locatietype/OVERHEIDop.gebiedsmarkering">Punt</meta:user-defined>
    <meta:user-defined meta:name="DC.title">Aanvraag evenementenvergunning voor A-evenementenvergunning voor Sinterklaasintocht op 22 november 2025 aan Dorpsstraat,  2391 BN Hazerswoude-Dorp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22</meta:user-defined>
    <meta:user-defined meta:name="OVERHEIDop.GmbID/DC.identifier">gmb-2025-413022</meta:user-defined>
    <meta:user-defined meta:name="OVERHEIDop.versieInformatie"/>
  </office:meta>
</office:document-meta>
</file>