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8 oktober 2025 aan Meteoor 55 Bekemaschool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6285, Meteoor 55 Bekemaschool, het plaatsen van een afvalcontainer op 8 oktober 2025. (ontvangen 18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30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6285</meta:user-defined>
    <dc:language>nl</dc:language>
    <meta:user-defined meta:name="OVERHEIDop.locatietype/OVERHEIDop.gebiedsmarkering">Adres</meta:user-defined>
    <meta:user-defined meta:name="DC.title">Aanvraag vergunning voor het plaatsen van een afvalcontainer op 8 oktober 2025 aan Meteoor 55 Bekemaschool te Duivendre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19</meta:user-defined>
    <meta:user-defined meta:name="OVERHEIDop.GmbID/DC.identifier">gmb-2025-413019</meta:user-defined>
    <meta:user-defined meta:name="OVERHEIDop.versieInformatie"/>
  </office:meta>
</office:document-meta>
</file>