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89 appartementen technisch deel aan Spoorstraat 101-275 en Fruitkisthof 1, 4001 CN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89 appartementen technisch deel aan Spoorstraat 101-275 en Fruitkisthof 1, 4001 CN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30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89 appartementen technisch deel aan Spoorstraat 101-275 en Fruitkisthof 1, 4001 CN, Tiel. Ontvangstdatum 18 september 2025. </meta:user-defined>
    <dc:language>nl</dc:language>
    <meta:user-defined meta:name="OVERHEIDop.locatietype/OVERHEIDop.gebiedsmarkering">Lijn</meta:user-defined>
    <meta:user-defined meta:name="DC.title">Aanvraag vergunning voor bouwen 89 appartementen technisch deel aan Spoorstraat 101-275 en Fruitkisthof 1, 4001 CN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18</meta:user-defined>
    <meta:user-defined meta:name="OVERHEIDop.GmbID/DC.identifier">gmb-2025-413018</meta:user-defined>
    <meta:user-defined meta:name="OVERHEIDop.versieInformatie"/>
  </office:meta>
</office:document-meta>
</file>