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aan de 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Holten </text:span>
          </text:p>
            <text:p text:style-name="al">• Holterenkstraat, tussen Meester G. Vixseboxsestraat en Waardenborchstraat (activiteit): op 27 september 2025, vanaf 14.00 uur tot 22.00 uur </text:p>
            <text:p text:style-name="al">• Jeurlinkweg, geheel (asfalteringswerkzaamheden): 13 tot en met 17 oktober 2025 </text:p>
            <text:p text:style-name="al">• Waardenborchstraat, tussen Holterenkstraat en Kozakkenstraat (activiteit): op 27 september 2025, vanaf 14.00 uur tot 22.00 uur </text:p>
            <text:p text:style-name="al"/>
            <text:p text:style-name="al">
            <text:span text:style-name="nadrukcur">Rijssen </text:span>
          </text:p>
            <text:p text:style-name="al">• Baankamp, vanaf huisnummer 1 tot en met 25 (activiteit): op 27 september 2025, vanaf 16.00 uur tot 22.00 uur </text:p>
            <text:p text:style-name="al">• Haarstraat (parallelweg), vanaf huisnummer 132 tot en met 148 (activiteit): op 27 september 2025, vanaf 12.00 uur tot 24.00 uur </text:p>
            <text:p text:style-name="al">• Haarzijde, vanaf kruispunt Westerstraat tot aan de ingang van de Haarschool (herinrichtingswerkzaamheden): tot en met 17 oktober 2025 </text:p>
            <text:p text:style-name="al">• Irenelaan, hoofdrijbaan, volledige afsluiting (asfalteringswerkzaamheden): 29 september tot en met 3 oktober 2025 </text:p>
            <text:p text:style-name="al">• Leemstraat, (activiteit bij de Beatrixschool): 29 september 2025 8.00 uur tot 12.00 uur </text:p>
            <text:p text:style-name="al">• Noordermorssingel, gedeelte ten oosten van de kruising met de Handelsweg (asfalteringswerkzaamheden): 20 tot en met 24 oktober 2025 </text:p>
            <text:p text:style-name="al">• Pad langs Maatgraven, tussen Nijverdalseweg en Morsweg (kabel-en leidingwerkzaamheden): tot en met 10 oktober 2025 </text:p>
            <text:p text:style-name="al">• Prins Frederik Hendrikstraat hoofdrijbaan, volledige afsluiting (asfalteringswerkzaamheden): 29 september tot en met 3 oktober 2025 </text:p>
            <text:p text:style-name="al">• Reggesingel, tussen rotonde met Wierdensestraat en brug over de Regge, de rotonde blijft open (asfalteringswerkzaamheden): 6 oktober tot en met 10 oktober 2025 </text:p>
            <text:p text:style-name="al">• Roerdomp (kabel-en leidingwerkzaamheden): tot en met 17 oktober 2025 </text:p>
            <text:p text:style-name="al">• Rotonde Welleweg-Wijnand Zeeuwstraat (asfalteringswerkzaamheden): 29 september tot en met 3 oktober 2025 </text:p>
            <text:p text:style-name="al">• Rozengaarde, tussen Julianastraat en Grotestraat (kabel- en leidingwerkzaamheden): 23 september tot en met 26 september 2025 </text:p>
            <text:p text:style-name="al">• Schoenmakersdijk, tussen Putter en woning Schoenmakersdijk 9 (activiteit): op 27 september 2025, vanaf 15.00 uur tot 22.30 uur </text:p>
            <text:p text:style-name="al">• Vennekesgaarden, tussen Irenelaan en Holterstraatweg volledige afsluiting (asfalteringswerkzaamheden): 29 september tot en met 3 oktober 2025 </text:p>
            <text:p text:style-name="al">• Vennekesgaarden, tussen Margrietlaan en woning Vennekesgaarden 26 (activiteit): op 27 september 2025, vanaf 10.00 uur tot 23.00 uur </text:p>
            <text:p text:style-name="al">• Vincent van Goghstraat, tussen Wilhelminastraat en Arend Baanstraat (hijskraan): op 25 en 26 september 2025 </text:p>
            <text:p text:style-name="al">• Waterhoen, (Kabels- leidingwerkzaamheden): tot en met 29 september 2025 </text:p>
            <text:p text:style-name="al">• Westerstraat-Haarzijde, kruispunt; (herinrichtingswerkzaamheden): tot en met 17 oktober 2025 </text:p>
            <text:p text:style-name="al">• Weijerdstraat, geheel (activiteit): op 27 september 2025, vanaf 9.00 uur tot 20.00 uur </text:p>
            <text:p text:style-name="al">• Wulp, (Kabels- en leidingwerkzaamheden): tot en met 17 oktober 2025 Officiële bekendmakingen Week 39, 24 sept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130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39/25</meta:user-defined>
    <dc:language>nl</dc:language>
    <meta:user-defined meta:name="OVERHEIDop.locatietype/OVERHEIDop.gebiedsmarkering">Gemeente</meta:user-defined>
    <meta:user-defined meta:name="DC.title">Werk aan de we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17</meta:user-defined>
    <meta:user-defined meta:name="OVERHEIDop.GmbID/DC.identifier">gmb-2025-413017</meta:user-defined>
    <meta:user-defined meta:name="OVERHEIDop.versieInformatie"/>
  </office:meta>
</office:document-meta>
</file>