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 Tableaustraat 1 t/m 483 (doorlopend) te Purmerend voorheen Burgemeester D. Kooimanweg 4 tm 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Purmerend heeft op 22 september 2025 besloten een reguliere omgevingsvergunning te verlenen voor het project het oprichten van 476 appartementen, 4 commerciële ruimtes, 2 stallingsgarages en het aanleggen van een inrit, op het perceel Tableaustraat 1 t/m 483 (doorlopend) te Purmerend, voorheen Burgemeester D. Kooimanweg 4 t/m 14 te Purmerend.</text:p>
            <text:list text:style-name="id1-3-2-1-1-2">
              <text:list-item text:style-override="id1-3-2-1-1-2-1">
                <text:number>•</text:number>
                <text:p text:style-name="al">het oprichten van 476 appartementen, 4 commerciële ruimtes, 2 stallingsgarages en het aanleggen van een inrit</text:p>
              </text:list-item>
            </text:list>
            <text:p text:style-name="common-al">De verzenddatum van de beschikking is 22 september 2025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30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23</meta:user-defined>
    <meta:user-defined meta:name="DCTERMS.abstract">Betreft:  besluit op locatie  Burgemeester D. Kooimanweg 4 tm 14 te Purmerend</meta:user-defined>
    <dc:language>nl</dc:language>
    <meta:user-defined meta:name="OVERHEIDop.locatietype/OVERHEIDop.gebiedsmarkering">Punt</meta:user-defined>
    <meta:user-defined meta:name="DC.title">Toestemming voor het project nieuwbouw woningen,  Tableaustraat 1 t/m 483 (doorlopend) te Purmerend voorheen Burgemeester D. Kooimanweg 4 tm 14 te Purmerend</meta:user-defined>
    <meta:user-defined meta:name="OVERHEIDop.datumEindeReactietermijn">2025-11-03</meta:user-defined>
    <meta:user-defined meta:name="OVERHEIDop.terinzageleggingBG">https://jeleefomgeving.nl/inzien/001801582/7d4b1efd-21bb-45fb-bde7-6ede28c1699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09</meta:user-defined>
    <meta:user-defined meta:name="OVERHEIDop.GmbID/DC.identifier">gmb-2025-413009</meta:user-defined>
    <meta:user-defined meta:name="OVERHEIDop.versieInformatie"/>
  </office:meta>
</office:document-meta>
</file>