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Noltheniusstraat 43, 3533SG Utrecht, GU-Z2025-002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ltheniusstraat 43, 3533SG Utrecht</text:p>
            <text:p text:style-name="common-al">GU-Z2025-002560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0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0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Noltheniusstraat 43, 3533SG Utrecht, GU-Z2025-0025604</meta:user-defined>
    <meta:user-defined meta:name="OVERHEIDop.datumEindeReactietermijn">2025-11-03</meta:user-defined>
    <meta:user-defined meta:name="OVERHEIDop.terinzageleggingBG">https://jeleefomgeving.nl/inzien/002220647/a1867afb-0d11-4efa-a80e-320a76466eb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08</meta:user-defined>
    <meta:user-defined meta:name="OVERHEIDop.GmbID/DC.identifier">gmb-2025-413008</meta:user-defined>
    <meta:user-defined meta:name="OVERHEIDop.versieInformatie"/>
  </office:meta>
</office:document-meta>
</file>