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vrouwenevenement zij aan zij, Rimpelerweg 4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8 september 2025 de volgende evenementenvergunning. </text:p>
            <text:p text:style-name="al"/>
            <text:p text:style-name="al">De vergunning staat geregistreerd onder zaaknummer 2103487.</text:p>
            <text:p text:style-name="al"/>
            <text:p text:style-name="al">Datum evenement: 25 oktober 2025 van 19:00 tot 21.30 uur.</text:p>
            <text:p text:style-name="al">Omschrijving: zij aan zij.</text:p>
            <text:p text:style-name="al">Locatie: Rimpelerweg 47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30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03487</meta:user-defined>
    <meta:user-defined meta:name="DCTERMS.abstract">Verleende evenementenvergunning zij aan zij, Rimpelerweg 47</meta:user-defined>
    <dc:language>nl</dc:language>
    <meta:user-defined meta:name="OVERHEIDop.locatietype/OVERHEIDop.gebiedsmarkering">Adres</meta:user-defined>
    <meta:user-defined meta:name="DC.title">Verleende evenementenvergunning vrouwenevenement zij aan zij, Rimpelerweg 4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05</meta:user-defined>
    <meta:user-defined meta:name="OVERHEIDop.GmbID/DC.identifier">gmb-2025-413005</meta:user-defined>
    <meta:user-defined meta:name="OVERHEIDop.versieInformatie"/>
  </office:meta>
</office:document-meta>
</file>