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disonweg 4, 4131 P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9-2025 heeft de gemeente een aanvraag omgevingsvergunning standplaats innemen ontvangen voor het perceel Edisonweg 4, 4131 PC Vianen. De aanvraag is geregistreerd onder zaaknummer OVST-2025-009017. De aanvraag betreft het tijdelijk plaatsen van een oliebollenkraa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300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0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0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ST-2025-009017</meta:user-defined>
    <dc:language>nl</dc:language>
    <meta:user-defined meta:name="OVERHEIDop.locatietype/OVERHEIDop.gebiedsmarkering">Punt</meta:user-defined>
    <meta:user-defined meta:name="DC.title">Ingekomen aanvraag omgevingsvergunning Edisonweg 4, 4131 PC Vian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002</meta:user-defined>
    <meta:user-defined meta:name="OVERHEIDop.GmbID/DC.identifier">gmb-2025-413002</meta:user-defined>
    <meta:user-defined meta:name="OVERHEIDop.versieInformatie"/>
  </office:meta>
</office:document-meta>
</file>