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4 hebben wij een aanvraag reguliere omgevingsvergunning voor het kappen van bomen op diverse locaties langs het Twentekana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3537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12-2024 hebben wij een aanvraag reguliere omgevingsvergunning voor het kappen van bomen op diverse locaties langs het Twentekanaal ontvangen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30</meta:user-defined>
    <meta:user-defined meta:name="OVERHEIDop.GmbID/DC.identifier">gmb-2025-4130</meta:user-defined>
    <meta:user-defined meta:name="OVERHEIDop.versieInformatie"/>
  </office:meta>
</office:document-meta>
</file>