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publiek toegankelijke fietsenstalling achter de Hartebrugkerk (zijde Lange Mare) + vernieuwd paviljoen met daktuin op de 1ste verdieping, Lange Mare 79 2312G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9394</text:p>
            <text:p text:style-name="common-al">
            <text:span text:style-name="nadrukvet">Ingekomen:</text:span> 28-12-2023</text:p>
            <text:p text:style-name="common-al">
            <text:span text:style-name="nadrukvet">Datum besluit:</text:span> 19-12-2024</text:p>
            <text:p text:style-name="common-al">
            <text:span text:style-name="nadrukvet">Locatie:</text:span> Lange Mare 79 2312GR Leiden</text:p>
            <text:p text:style-name="common-al">
            <text:span text:style-name="nadrukvet">Projectomschrijving:</text:span> realiseren publiek toegankelijke fietsenstalling achter de Hartebrugkerk (zijde Lange Mare) + vernieuwd paviljoen met daktuin op de 1st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93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9394</meta:user-defined>
    <meta:user-defined meta:name="DCTERMS.abstract">realiseren publiek toegankelijke fietsenstalling achter de Hartebrugkerk (zijde Lange Mare) + vernieuwd paviljoen met daktuin op de 1ste verdieping</meta:user-defined>
    <dc:language>nl</dc:language>
    <meta:user-defined meta:name="OVERHEIDop.locatietype/OVERHEIDop.gebiedsmarkering">Punt</meta:user-defined>
    <meta:user-defined meta:name="DC.title">Verleende omgevingsvergunning, realiseren publiek toegankelijke fietsenstalling achter de Hartebrugkerk (zijde Lange Mare) + vernieuwd paviljoen met daktuin op de 1ste verdieping, Lange Mare 79 2312GR Leiden</meta:user-defined>
    <meta:user-defined meta:name="OVERHEIDop.datumEindeReactietermijn">2025-02-26</meta:user-defined>
    <meta:user-defined meta:name="OVERHEIDop.terinzageleggingBG">https://mijnpublicaties.nl/Publicatie/d271cc1a-28de-4f36-e16c-08dd07bb90d0</meta:user-defined>
    <meta:user-defined meta:name="DCTERMS.W3CDTF/DCTERMS.available">2025-01-02</meta:user-defined>
    <meta:user-defined meta:name="DCTERMS.W3CDTF/OVERHEIDop.jaargang">2025</meta:user-defined>
    <meta:user-defined meta:name="OVERHEIDop.publicationIssue">413</meta:user-defined>
    <meta:user-defined meta:name="OVERHEIDop.GmbID/DC.identifier">gmb-2025-413</meta:user-defined>
    <meta:user-defined meta:name="OVERHEIDop.versieInformatie"/>
  </office:meta>
</office:document-meta>
</file>