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25, 1901NP Castricum, het aanleggen van een uitrit, verzenddatum 22 september 2025 (Z2025-00005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29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840</meta:user-defined>
    <meta:user-defined meta:name="DCTERMS.abstract">Zanderijweg 25, 1901NP Castricum, het aanleggen van een uitrit, verzenddatum 22 september 2025 (Z2025-0000584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anderijweg 25, 1901NP Castricum, het aanleggen van een uitrit, verzenddatum 22 september 2025 (Z2025-00005840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99</meta:user-defined>
    <meta:user-defined meta:name="OVERHEIDop.GmbID/DC.identifier">gmb-2025-412999</meta:user-defined>
    <meta:user-defined meta:name="OVERHEIDop.versieInformatie"/>
  </office:meta>
</office:document-meta>
</file>