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stenen veranda in de achtertuin aan Plevier 119, 3752 PB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stenen veranda in de achtertuin aan Plevier 119, 3752 PB Bunschoten-Spakenburg</text:span>
          </text:p>
            <text:p text:style-name="common-al">De gemeente Bunschoten heeft een aanvraag voor een omgevingsvergunning ontvangen. De vergunning is aangevraagd voor plaatsen van een stenen veranda in de achtertuin aan Plevier 119, 3752 PB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9-2025. De gemeente neemt daarover waarschijnlijk voor 17-11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1299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9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9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7095</meta:user-defined>
    <dc:language>nl</dc:language>
    <meta:user-defined meta:name="OVERHEIDop.locatietype/OVERHEIDop.gebiedsmarkering">Punt</meta:user-defined>
    <meta:user-defined meta:name="DC.title">Aanvraag vergunning voor plaatsen van een stenen veranda in de achtertuin aan Plevier 119, 3752 PB Bunschoten-Spakenbur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94</meta:user-defined>
    <meta:user-defined meta:name="OVERHEIDop.GmbID/DC.identifier">gmb-2025-412994</meta:user-defined>
    <meta:user-defined meta:name="OVERHEIDop.versieInformatie"/>
  </office:meta>
</office:document-meta>
</file>