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ldenbarneveltplaats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Oldenbarneveltplaats 408, 3012 AP, plaatsen van een nieuwe reclame bord (aanvraagdatum 23-01-2025, dossiernummer OMV.25.01.002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Oldenbarneveltplaats 40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99</meta:user-defined>
    <meta:user-defined meta:name="OVERHEIDop.GmbID/DC.identifier">gmb-2025-41299</meta:user-defined>
    <meta:user-defined meta:name="OVERHEIDop.versieInformatie"/>
  </office:meta>
</office:document-meta>
</file>