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realiseren van een dakopbouw, overkapping en schutting  Kerkweg 20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Kerkweg 20 in Ter Aar - zaaknummer Z2025-00002189 - aanvraag omgevingsvergunning voor het realiseren van een dakopbouw, overkapping en schutting 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298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8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89</meta:user-defined>
    <dc:language>nl</dc:language>
    <meta:user-defined meta:name="OVERHEIDop.locatietype/OVERHEIDop.gebiedsmarkering">Vlak</meta:user-defined>
    <meta:user-defined meta:name="DC.title">Aanvraag omgevingsvergunning ingetrokken, het realiseren van een dakopbouw, overkapping en schutting  Kerkweg 20 in Ter Aa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89</meta:user-defined>
    <meta:user-defined meta:name="OVERHEIDop.GmbID/DC.identifier">gmb-2025-412989</meta:user-defined>
    <meta:user-defined meta:name="OVERHEIDop.versieInformatie"/>
  </office:meta>
</office:document-meta>
</file>