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keerwand aan Maasdijk 12 b, 4284 VA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keerwand aan Maasdijk 12 b, 4284 VA Rijswijk (NB) (2025-02966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De gemeente neemt daarover waarschijnlijk voor 13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98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9667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DC.title">Gemeente Altena - Aanvraag vergunning voor het plaatsen van een keerwand aan Maasdijk 12 b, 4284 VA Rijswijk (NB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88</meta:user-defined>
    <meta:user-defined meta:name="OVERHEIDop.GmbID/DC.identifier">gmb-2025-412988</meta:user-defined>
    <meta:user-defined meta:name="OVERHEIDop.versieInformatie"/>
  </office:meta>
</office:document-meta>
</file>