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tijdelijke hulpbruggen voor 2 maanden aan de brug over de Amstel Oranjebaan en Burgemeester Stramanweg te Ouderkerk aan de Ams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Z2025-00001535, brug over de Amstel Oranjebaan en Burgemeester Stramanweg, het plaatsen van tijdelijke hulpbruggen voor 2 maanden (verzonden 18-09-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12986</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986</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986</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 Z2025-00001535</meta:user-defined>
    <dc:language>nl</dc:language>
    <meta:user-defined meta:name="OVERHEIDop.locatietype/OVERHEIDop.gebiedsmarkering">Weg</meta:user-defined>
    <meta:user-defined meta:name="DC.title">Toestemming voor het plaatsen van tijdelijke hulpbruggen voor 2 maanden aan de brug over de Amstel Oranjebaan en Burgemeester Stramanweg te Ouderkerk aan de Amstel</meta:user-defined>
    <meta:user-defined meta:name="DCTERMS.W3CDTF/DCTERMS.available">2025-09-24</meta:user-defined>
    <meta:user-defined meta:name="DCTERMS.W3CDTF/OVERHEIDop.jaargang">2025</meta:user-defined>
    <meta:user-defined meta:name="OVERHEIDop.publicationIssue">412986</meta:user-defined>
    <meta:user-defined meta:name="OVERHEIDop.GmbID/DC.identifier">gmb-2025-412986</meta:user-defined>
    <meta:user-defined meta:name="OVERHEIDop.versieInformatie"/>
  </office:meta>
</office:document-meta>
</file>