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lekerstraat 8, 3011CH, gevelonderhoud: keim- en schilderwerk, dakisolatie aanbrengen, nieuwe belettering en nieuwe kozijnen (aanvraagdatum 25-08-2025, dossiernummer OMV.25.08.0024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9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ekerstraat 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81</meta:user-defined>
    <meta:user-defined meta:name="OVERHEIDop.GmbID/DC.identifier">gmb-2025-412981</meta:user-defined>
    <meta:user-defined meta:name="OVERHEIDop.versieInformatie"/>
  </office:meta>
</office:document-meta>
</file>