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Haarlemmerstraat 24-2 1013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omzetten van 1 zelfstandige woonruimte naar 3 onzelfstandige woonruimten</text:p>
            <text:p text:style-name="common-al">Besluit: verleend obv wijkquotum</text:p>
            <text:p text:style-name="common-al">Besluit verzonden op: 22-09-2025</text:p>
            <text:p text:style-name="common-al">Zaakadres: Haarlemmerstraat 24-2 1013ER Amsterdam</text:p>
            <text:p text:style-name="common-al">Zaaknummer: Z2025-02576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25765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97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765</meta:user-defined>
    <meta:user-defined meta:name="DCTERMS.abstract"> 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Besluit omzettingsvergunning verleend obv wijkquotum Haarlemmerstraat 24-2 1013ER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74</meta:user-defined>
    <meta:user-defined meta:name="OVERHEIDop.GmbID/DC.identifier">gmb-2025-412974</meta:user-defined>
    <meta:user-defined meta:name="OVERHEIDop.versieInformatie"/>
  </office:meta>
</office:document-meta>
</file>