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2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raatweg 272, 3054AP, uitrit verbreden met 1 uitrit tegel (aanvraagdatum 20-09-2025, dossiernummer OMV.25.09.0026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9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traatweg 27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73</meta:user-defined>
    <meta:user-defined meta:name="OVERHEIDop.GmbID/DC.identifier">gmb-2025-412973</meta:user-defined>
    <meta:user-defined meta:name="OVERHEIDop.versieInformatie"/>
  </office:meta>
</office:document-meta>
</file>