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0-2-3-3">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Zuidplas 2025</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20 mei 2025;</text:p>
            <text:p text:style-name="al"/>
            <text:p text:style-name="al">gelet op artikel 149 van de Gemeentewet;</text:p>
            <text:p text:style-name="al"/>
            <text:p text:style-name="al">besluit vast te stellen: </text:p>
            <text:p text:style-name="al"/>
            <text:p text:style-name="al">
            <text:span text:style-name="nadrukvet">Algemene Subsidieverordening Zuidpl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
                <text:span text:style-name="nadrukcur">college</text:span>
                <text:span text:style-name="nadrukcur">:</text:span> het college van burgemeester en wethouders;</text:p>
              </text:list-item>
              <text:list-item text:style-override="id1-3-2-2-1-3-2">
                <text:number>b.</text:number>
                <text:p text:style-name="al">
                <text:span text:style-name="nadrukcur">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
                <text:number>c.</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4">
                <text:number>d.</text:number>
                <text:p text:style-name="al">
                <text:span text:style-name="nadrukcur">onderneming</text:span>
                <text:span text:style-name="nadrukcur">:</text:span> iedere eenheid, ongeacht haar rechtsvorm of wijze van financiering, die een economische activiteit uitoefent;</text:p>
              </text:list-item>
              <text:list-item text:style-override="id1-3-2-2-1-3-5">
                <text:number>e.</text:number>
                <text:p text:style-name="al">
                <text:span text:style-name="nadrukcur">uitvoeringsregeling</text:span>
                <text:span text:style-name="nadrukcur">:</text:span> nadere regeling zoals bedoeld in artikel 3.</text:p>
              </text:list-item>
              <text:list-item text:style-override="id1-3-2-2-1-3-6">
                <text:number>f.</text:number>
                <text:p text:style-name="al">Verdrag: Verdrag betreffende de werking van de Europese Unie (PbEU C 326/47).</text:p>
              </text:list-item>
              <text:list-item text:style-override="id1-3-2-2-1-3-7">
                <text:number>g.</text:number>
                <text:p text:style-name="al">
                <text:span text:style-name="nadrukcur">instellingssubsidie</text:span>
                <text:span text:style-name="nadrukcur">:</text:span> een subsidie die per (boek)jaar of voor een bepaald aantal (boek)jaren voor een periode van maximaal 4 jaar aan een instelling wordt verstrekt, voor activiteiten die de gemeente aan inwoners dient of wenst aan te bieden. </text:p>
              </text:list-item>
              <text:list-item text:style-override="id1-3-2-2-1-3-8">
                <text:number>h.</text:number>
                <text:p text:style-name="al">
                <text:span text:style-name="nadrukcur">activiteitensubsidie</text:span>
                <text:span text:style-name="nadrukcur">:</text:span> een subsidie die per (boek)jaar aan een instelling wordt verstrekt voor activiteiten die vanuit de samenleving worden geïnitieerd.</text:p>
              </text:list-item>
              <text:list-item text:style-override="id1-3-2-2-1-3-9">
                <text:number>i.</text:number>
                <text:p text:style-name="al">
                <text:span text:style-name="nadrukcur">incidentele</text:span>
                <text:span text:style-name="nadrukcur"> subsidie:</text:span> een startsubsidie, aanjaagsubsidie of een subsidie die aan een instelling wordt verstrekt voor eenmalige activiteiten:</text:p>
                <text:list text:style-name="id1-3-2-2-1-3-9-3">
                  <text:list-item text:style-override="id1-3-2-2-1-3-9-3-1">
                    <text:number>1°</text:number>
                    <text:p text:style-name="al">
                    <text:span text:style-name="nadrukcur">Startsubsidie:</text:span> een subsidie voor het vergoeden van startkosten als notariskosten, eenmalige kleine investeringen en/of PR;</text:p>
                  </text:list-item>
                  <text:list-item text:style-override="id1-3-2-2-1-3-9-3-2">
                    <text:number>2°</text:number>
                    <text:p text:style-name="al">
                    <text:span text:style-name="nadrukcur">Aanjaagsubsidies:</text:span> een subsidie voor nieuwe projecten die zich nog moeten bewijzen, gegeven voor een periode tussen de 1 en 3 jaar;</text:p>
                  </text:list-item>
                  <text:list-item text:style-override="id1-3-2-2-1-3-9-3-3">
                    <text:number>3°</text:number>
                    <text:p text:style-name="al">
                    <text:span text:style-name="nadrukcur">Subsidies voor eenmalige activiteiten:</text:span> een subsidie voor éénmalige, nieuwe activiteiten of projecten.</text:p>
                  </text:list-item>
                </text:list>
              </text:list-item>
              <text:list-item text:style-override="id1-3-2-2-1-3-10">
                <text:number>j.</text:number>
                <text:p text:style-name="al">
                <text:span text:style-name="nadrukcur">wet</text:span>
                <text:span text:style-name="nadrukcur">:</text:span>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text:p>
              </text:list-item>
              <text:list-item text:style-override="id1-3-2-2-2-3">
                <text:number>2.</text:number>
                <text:p text:style-name="al">Ten aanzien van subsidies waarvoor geen wettelijke grondslag nodig is, zoals bedoeld in artikel 4:23, lid 1 van de wet kan het college bepalen dat deze verordening geheel of gedeeltelijk van toepassing is.</text:p>
              </text:list-item>
              <text:list-item text:style-override="id1-3-2-2-2-4">
                <text:number>3.</text:number>
                <text:p text:style-name="al">Deze verordening is niet van toepassing op bijdragen aan instellingen vanwege een jubileumviering.</text:p>
              </text:list-item>
            </text:list>
          </text:section>
          <text:section text:name="artikel_id1-3-2-2-3" text:style-name="artikel">
            <text:p text:style-name="artikel_kop_titel"><text:span text:style-name="artikel_kop_label">Artikel</text:span> <text:span text:style-name="artikel_kop_nr">3.</text:span> Uitvoeringsregelingen</text:p>
            <text:list text:style-name="id1-3-2-2-3-2">
              <text:list-item text:style-override="id1-3-2-2-3-2">
                <text:number>1.</text:number>
                <text:p text:style-name="al">Subsidie is mogelijk voor activiteiten die bijdragen aan het bereiken van doeleinden van gemeentelijk beleid.</text:p>
              </text:list-item>
              <text:list-item text:style-override="id1-3-2-2-3-3">
                <text:number>2.</text:number>
                <text:p text:style-name="al">Het college stelt in uitvoeringsregelingen voorschriften vast die beschrijven welke activiteiten in aanmerking kunnen komen voor subsidie. Voor zover van toepassing, wordt hierin ook bepaald welke doelgroepen voor subsidie in aanmerking komen, hoe de subsidie wordt berekend en hoe de subsidiebedragen worden uitbetaald. </text:p>
              </text:list-item>
            </text:list>
          </text:section>
          <text:section text:name="artikel_id1-3-2-2-4" text:style-name="artikel">
            <text:p text:style-name="artikel_kop_titel"><text:span text:style-name="artikel_kop_label">Artikel</text:span> <text:span text:style-name="artikel_kop_nr">4.</text:span> Europees steunkader</text:p>
            <text:p text:style-name="al">Voor zover dat ten behoeve van het voldoen aan een Europees steunkader noodzakelijk is, kan het college bij uitvoeringsregeling afwijken van deze verordening en deze aanvullen.</text:p>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jaarlijks besluiten tot het instellen van subsidie¬plafond(s).</text:p>
              </text:list-item>
              <text:list-item text:style-override="id1-3-2-2-5-3">
                <text:number>2.</text:number>
                <text:p text:style-name="al">In het geval zoals bedoeld in lid 1 bepaalt het college bij uitvoeringsregeling de wijze van verdeling van de betreffende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effende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de subsidieplafonds wordt gewezen op de mogelijkheid van verlaging en de gevolgen daarvan voor al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subsidieaanvraag wordt schriftelijk ingediend bij het college.</text:p>
              </text:list-item>
              <text:list-item text:style-override="id1-3-2-2-6-3">
                <text:number>2.</text:number>
                <text:p text:style-name="al">Het college stelt voor het indienen van een subsidieaanvraag een aanvraagformulier vast.</text:p>
              </text:list-item>
              <text:list-item text:style-override="id1-3-2-2-6-4">
                <text:number>3.</text:number>
                <text:p text:style-name="al">Bij de aanvraag legt de aanvrager de volgende gegevens over:</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doelen en resultaten welke met die activiteiten worden nagestreefd, en hoe de activiteiten daaraan bijdragen;</text:p>
                  </text:list-item>
                  <text:list-item text:style-override="id1-3-2-2-6-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4-3-4">
                    <text:number>d.</text:number>
                    <text:p text:style-name="al">als de aanvrager een onderneming is:</text:p>
                    <text:list text:style-name="id1-3-2-2-6-4-3-4-3">
                      <text:list-item text:style-override="id1-3-2-2-6-4-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4-3-4-3-2">
                        <text:number>2°</text:number>
                        <text:p text:style-name="al">een verklaring als bedoeld in de verordening met betrekking tot de-minimissteun (de-minimisverklaring);</text:p>
                      </text:list-item>
                    </text:list>
                  </text:list-item>
                  <text:list-item text:style-override="id1-3-2-2-6-4-3-5">
                    <text:number>e.</text:number>
                    <text:p text:style-name="al">als het een subsidie betreft die per boekjaar aan een rechtspersoon wordt verstrekt, de stand van de egalisatiereserve op het moment van de aanvraag.</text:p>
                  </text:list-item>
                </text:list>
              </text:list-item>
              <text:list-item text:style-override="id1-3-2-2-6-5">
                <text:number>4.</text:number>
                <text:p text:style-name="al">Een rechtspersoon die voor de eerste keer subsidie aanvraagt, voegt een exemplaar van de oprichtingsakte of de statuten, alsmede van het jaarverslag, de jaarrekening of de balans van het voorgaande jaar toe aan de aanvraag.</text:p>
              </text:list-item>
              <text:list-item text:style-override="id1-3-2-2-6-6">
                <text:number>5.</text:number>
                <text:p text:style-name="al">Bij uitvoerings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Voor een instellingssubsidie, wordt de aanvraag ingediend uiterlijk 1 juli voorafgaand aan het jaar waarop de aanvraag betrekking heeft.</text:p>
              </text:list-item>
              <text:list-item text:style-override="id1-3-2-2-7-3">
                <text:number>2.</text:number>
                <text:p text:style-name="al">Voor een activiteitensubsidie wordt de aanvraag ingediend uiterlijk 1 oktober voorafgaand aan het jaar waarop de aanvraag betrekking heeft.</text:p>
              </text:list-item>
              <text:list-item text:style-override="id1-3-2-2-7-4">
                <text:number>3.</text:number>
                <text:p text:style-name="al">Incidentele subsidieaanvragen worden ingediend uiterlijk 6 weken voordat de aanvrager voornemens is te beginnen met de activiteiten waarvoor de subsidie wordt aangevraagd.</text:p>
              </text:list-item>
              <text:list-item text:style-override="id1-3-2-2-7-5">
                <text:number>4.</text:number>
                <text:p text:style-name="al">Bij uitvoerings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subsidieaanvraag als bedoeld in artikel 7, eerste lid en tweede lid, uiterlijk op 31 december van het jaar waarin de aanvraag is ingediend.</text:p>
              </text:list-item>
              <text:list-item text:style-override="id1-3-2-2-8-3">
                <text:number>2.</text:number>
                <text:p text:style-name="al">Het college beslist op een subsidieaanvraag als bedoeld in artikel 7, derde lid, binnen 13 weken nadat de volledige aanvraag is ingediend.</text:p>
              </text:list-item>
              <text:list-item text:style-override="id1-3-2-2-8-4">
                <text:number>3.</text:number>
                <text:p text:style-name="al">Bij subsidieaanvragen die overeenkomstig artikel 108, derde lid van het Verdrag worden aangemeld bij de Europese Commissie wordt de beslis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een aanvrager betreft tegen wie een bevel tot terugvordering uitstaat vanwege een eerdere beschikking van de Europese Commissie waarin de steun van Nederland onrechtmatig en onverenigbaar met de gemeenschappelijk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de aanvrager doelstellingen beoogt of activiteiten zal ontplooien die in strijd zijn met de wet, het algemeen belang of de openbare orde;</text:p>
                  </text:list-item>
                  <text:list-item text:style-override="id1-3-2-2-9-4-3-4">
                    <text:number>d.</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9-4-3-5">
                    <text:number>e.</text:number>
                    <text:p text:style-name="al">de activiteiten van de subsidieontvanger onvoldoende afgestemd zijn op die van relevante instellingen en te weinig samenwerking beoogd wordt met die instellingen.</text:p>
                  </text:list-item>
                  <text:list-item text:style-override="id1-3-2-2-9-4-3-6">
                    <text:number>f.</text:number>
                    <text:p text:style-name="al">in het geval en onder de voorwaarden, bedoeld in artikel 3 van de Wet bevordering integriteitsbeoordelingen door het openbaar bestuur;</text:p>
                  </text:list-item>
                  <text:list-item text:style-override="id1-3-2-2-9-4-3-7">
                    <text:number>g.</text:number>
                    <text:p text:style-name="al">als de aanvraag niet voldoet aan regels die zijn gesteld om voor subsidie in aanmerking te komen;</text:p>
                  </text:list-item>
                  <text:list-item text:style-override="id1-3-2-2-9-4-3-8">
                    <text:number>h.</text:number>
                    <text:p text:style-name="al">als de subsidieverstrekking in strijd zou zijn met een wettelijk voorschrift;</text:p>
                  </text:list-item>
                  <text:list-item text:style-override="id1-3-2-2-9-4-3-9">
                    <text:number>i.</text:number>
                    <text:p text:style-name="al">als de subsidieverstrekking niet is toegestaan totdat de Europese Commissie met toepassing van artikel 107 en artikel 108, derde lid, van het Verdrag heeft vastgesteld dat de subsidie verenigbaar is met de interne markt;</text:p>
                  </text:list-item>
                  <text:list-item text:style-override="id1-3-2-2-9-4-3-10">
                    <text:number>j.</text:number>
                    <text:p text:style-name="al">in de bij van toepassing zijnde uitvoeringsregeling bepaalde gevallen.</text:p>
                  </text:list-item>
                </text:list>
              </text:list-item>
              <text:list-item text:style-override="id1-3-2-2-9-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uitvoerings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Verrekening</text:p>
            <text:p text:style-name="al">Aan de gemeente verschuldigde bedragen ter zake van huur of andere verplichtingen, verband houdend met de activiteiten waarvoor subsidie is verleend kunnen worden verrekend met te betalen subsidiebedragen. </text:p>
          </text:section>
          <text:section text:name="artikel_id1-3-2-2-15" text:style-name="artikel">
            <text:p text:style-name="artikel_kop_titel"><text:span text:style-name="artikel_kop_label">Artikel</text:span> <text:span text:style-name="artikel_kop_nr">14.</text:span> Eindverantwoording subsidies tot en met € 5.000</text:p>
            <text:list text:style-name="id1-3-2-2-15-2">
              <text:list-item text:style-override="id1-3-2-2-15-2">
                <text:number>1.</text:number>
                <text:p text:style-name="al">Subsidies tot en met € 5.000 worden door het college: </text:p>
                <text:list text:style-name="id1-3-2-2-15-2-3">
                  <text:list-item text:style-override="id1-3-2-2-15-2-3-1">
                    <text:number>a.</text:number>
                    <text:p text:style-name="al">direct vastgesteld of</text:p>
                  </text:list-item>
                  <text:list-item text:style-override="id1-3-2-2-15-2-3-2">
                    <text:number>b.</text:number>
                    <text:p text:style-name="al">vastgesteld binnen 13 weken nadat de activiteiten uiterlijk moeten zijn verricht. </text:p>
                  </text:list-item>
                </text:list>
              </text:list-item>
              <text:list-item text:style-override="id1-3-2-2-15-3">
                <text:number>2.</text:number>
                <text:p text:style-name="al">Bij een vaststelling als bedoeld in het vorige lid sub b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section>
          <text:section text:name="artikel_id1-3-2-2-16" text:style-name="artikel">
            <text:p text:style-name="artikel_kop_titel"><text:span text:style-name="artikel_kop_label">Artikel</text:span> <text:span text:style-name="artikel_kop_nr">15.</text:span> Eindverantwoording subsidies tussen € 5.000 en € 50.000</text:p>
            <text:list text:style-name="id1-3-2-2-16-2">
              <text:list-item text:style-override="id1-3-2-2-16-2">
                <text:number>1.</text:number>
                <text:p text:style-name="al">Bij subsidies van meer dan € 5.000 en ten hoogste € 50.000 dient de subsidieontvanger uiterlijk op 1 juni na afloop van het jaar waarin de gesubsidieerde activiteiten zijn verricht, een aanvraag tot vaststelling in.</text:p>
              </text:list-item>
              <text:list-item text:style-override="id1-3-2-2-16-3">
                <text:number>2.</text:number>
                <text:p text:style-name="al">De aanvraag bevat een inhoudelijk verslag waaruit blijkt in hoeverre de gesubsidieerde activiteiten zijn verricht en aan de verplichtingen is voldaan.</text:p>
              </text:list-item>
              <text:list-item text:style-override="id1-3-2-2-16-4">
                <text:number>3.</text:number>
                <text:p text:style-name="al">Bij uitvoerings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6.</text:span> Eindverantwoording subsidies van meer dan € 50.000</text:p>
            <text:list text:style-name="id1-3-2-2-17-2">
              <text:list-item text:style-override="id1-3-2-2-17-2">
                <text:number>1.</text:number>
                <text:p text:style-name="al">Bij subsidies van € 50.000 of meer dient de subsidieontvanger een aanvraag tot vaststelling in uiterlijk op 1 juni na afloop van het jaar waarin de gesubsidieerde activiteiten zijn verricht. </text:p>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 opgesteld door een onafhankelijk accountant.</text:p>
                  </text:list-item>
                </text:list>
              </text:list-item>
              <text:list-item text:style-override="id1-3-2-2-17-4">
                <text:number>3.</text:number>
                <text:p text:style-name="al">Bij uitvoerings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7.</text:span> Subsidievaststelling </text:p>
            <text:list text:style-name="id1-3-2-2-18-2">
              <text:list-item text:style-override="id1-3-2-2-18-2">
                <text:number>1.</text:number>
                <text:p text:style-name="al">Het college stelt de subsidies van € 5.000 en hoger vast uiterlijk op 1 september. </text:p>
              </text:list-item>
              <text:list-item text:style-override="id1-3-2-2-18-3">
                <text:number>2.</text:number>
                <text:p text:style-name="al">Bij uitvoeringsregeling kunnen categorieën subsidieontvangers worden aangewezen waarvoor de subsidie direct wordt vastgesteld zonder dat een aanvraag tot subsidievaststelling hoeft te worden ingediend.</text:p>
              </text:list-item>
              <text:list-item text:style-override="id1-3-2-2-18-4">
                <text:number>3.</text:number>
                <text:p text:style-name="al">Als een aanvraag tot subsidievaststelling niet voor het tijdstip, bedoeld in de artikelen 15, eerste lid en 16, eerste lid is ingediend, kan het college de subsidieontvanger schriftelijk een nieuwe termijn stellen. Als de aanvraag niet binnen deze termijn wordt ingediend kan het college overgaan tot ambtshalve vaststelling.</text:p>
              </text:list-item>
            </text:list>
          </text:section>
          <text:section text:name="artikel_id1-3-2-2-19" text:style-name="artikel">
            <text:p text:style-name="artikel_kop_titel"><text:span text:style-name="artikel_kop_label">Artikel</text:span> <text:span text:style-name="artikel_kop_nr">18.</text:span> Subsidieregister</text:p>
            <text:p text:style-name="al">Het college maakt jaarlijks via een subsidieregister bekend welke subsidies zij op basis van deze verordening heeft verstrekt.</text:p>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1.</text:number>
                <text:p text:style-name="al">Het college kan van deze verordening afwijken, met uitzondering van de artikelen 2, 3 en 4, als daaraan vasthouden voor een subsidieaanvrager of -ontvanger gevolgen zou hebben die wegens bijzondere omstandigheden onevenredig zouden zijn tot de daarmee te dienen belangen en doelen. </text:p>
              </text:list-item>
              <text:list-item text:style-override="id1-3-2-2-20-3">
                <text:number>2.</text:number>
                <text:p text:style-name="al">Toepassing van het vorige lid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
                <text:number>1.</text:number>
                <text:p text:style-name="al">De Algemene Subsidieverordening Zuidplas 2016 wordt ingetrokken.</text:p>
              </text:list-item>
              <text:list-item text:style-override="id1-3-2-2-21-3">
                <text:number>2.</text:number>
                <text:p text:style-name="al">Deze verordening treedt in werking op 1 oktober 2025.</text:p>
              </text:list-item>
              <text:list-item text:style-override="id1-3-2-2-21-4">
                <text:number>3.</text:number>
                <text:p text:style-name="al">Op aanvragen om subsidie die zijn ingediend voor inwerkingtreding van deze verordening zijn de bepalingen van de Algemene Subsidieverordening Zuidplas 2016 van toepassing.</text:p>
              </text:list-item>
              <text:list-item text:style-override="id1-3-2-2-21-5">
                <text:number>4.</text:number>
                <text:p text:style-name="al">Deze verordening wordt aangehaald als: Algemene Subsidieverordening Zuidplas 2025</text:p>
              </text:list-item>
            </text:list>
          </text:section>
        </text:section>
        <text:section text:name="regeling-sluiting_id1-3-2-3" text:style-name="regeling-sluiting">
          <text:section text:name="ondertekening_id1-3-2-3-1">
            <text:p><text:span text:style-name="functie">Aldus vastgesteld in de openbare vergadering van de raad van 16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L.J. Ligtenberg </text:span></text:p>
          </text:section>
          <text:section text:name="ondertekening_id1-3-2-3-4">
            <text:p><text:span text:style-name="functie"/></text:p>
            <text:p><text:span text:style-name="functie">De voorzitter,</text:span></text:p>
            <text:p><text:span text:style-name="functie">J.F. Weber </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Toelichting</text:span> </text:p>
          <text:p text:style-name="al">
          <text:span text:style-name="nadrukvet">Artikel 1. Begripsomschrijvingen</text:span>
        </text:p>
          <text:p text:style-name="al">Behoeft geen toelichting.</text:p>
          <text:p text:style-name="al"/>
          <text:p text:style-name="al">
          <text:span text:style-name="nadrukvet">Artikel 2. Reikwijdte</text:span>
        </text:p>
          <text:list text:style-name="id1-3-2-4-6">
            <text:list-item text:style-override="id1-3-2-4-6-1">
              <text:number>•</text:number>
              <text:p text:style-name="al"> Met het <text:span text:style-name="nadrukcur">eerste lid</text:span> krijgt het college de bevoegdheid om te besluiten over het verstrekken, bevoorschotten, lager vaststellen en terugvorderen van subsidies waarop de Algemene Subsidieverordening (hierna: ASV) van toepassing is, met uitzondering van subsidies waarvoor bij afzonderlijke verordening een uitputtende regeling is getroffen;</text:p>
            </text:list-item>
            <text:list-item text:style-override="id1-3-2-4-6-2">
              <text:number>•</text:number>
              <text:p text:style-name="al">
              <text:span text:style-name="nadrukcur">Tweede lid</text:span>: Ten aanzien van subsidies waarvoor overeenkomstig artikel 4:23, derde lid, van de Wet geen wettelijke grondslag nodig is (zoals bijvoorbeeld incidentele subsidies) is de ASV in beginsel niet van toepassing. Dit lid geeft het college de bevoegdheid om de ASV (deels) van toepassing te verklaren als daartoe aanleiding bestaat. </text:p>
            </text:list-item>
            <text:list-item text:style-override="id1-3-2-4-6-3">
              <text:number>•</text:number>
              <text:p text:style-name="al">
              <text:span text:style-name="nadrukcur">Het derde lid</text:span> betreft de bijdragen bij jubilea: het college heeft op 27 februari 2012 de 'Richtlijnen representatie, relatie- &amp; representatiegeschenken' vastgesteld, waarin ook is opgenomen het hoofdstuk '5. <text:span text:style-name="nadrukcur">Staffelbijdrage bij jubilea van verenigingen van de gemeente Zuidplas'</text:span>. Volgens deze regeling worden bijdragen bij jubilea van instellingen toegekend. De ASV is daarom niet van toepassing.</text:p>
            </text:list-item>
          </text:list>
          <text:p text:style-name="al">
          <text:span text:style-name="nadrukvet">Artikel 3. Uitvoeringsregelingen</text:span>
        </text:p>
          <text:p text:style-name="al">Met dit artikel verplicht de raad het college om in nadere regels, de te subsidiëren activiteiten te bepalen. Deze nadere regels worden neergelegd in uitvoeringsregelingen, die per onderwerp/beleidsterrein kunnen worden vastgelegd.</text:p>
          <text:p text:style-name="al">Voor zover het college iets wenst te regelen met betrekking tot de doelgroepen die voor subsidie in aanmerking komen, de berekening van de subsidie en de wijze van uitbetalen, dient dit eveneens in een uitvoeringsregeling te worden vastgelegd.</text:p>
          <text:p text:style-name="al">In andere artikelen van ASV worden andere bevoegdheden gedelegeerd die betrekking hebben op de inhoud van uitvoeringsregelingen: het afwijken van termijnen, het verbinden van bepaalde verplichtingen aan de subsidie, de wijze van verdelen van het subsidieplafond.</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subsidiebeschikkingen aangevuld worden. Het eerste lid maakt het college daartoe bevoeg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text:p>
          <text:p text:style-name="al">Zo komen bij subsidies waarop de de-minimisverordening van toepassing is, ondernemingen ook alleen in aanmerking voor subsidies die voldoen aan de voorwaarden van de de-minimisverordening. </text:p>
          <text:p text:style-name="al"/>
          <text:p text:style-name="al">
          <text:span text:style-name="nadrukvet">Artikel 5. Subsidieplafond en begrotingsvoorbehoud</text:span>
        </text:p>
          <text:p text:style-name="al">De raad stelt jaarlijks subsidieplafonds vast. Vervolgens bepaalt het college bij subsidieregeling de wijze van verdelen (tweede lid in combinatie met artikel 4:26, tweede lid, van de Wet). De subsidieplafonds en wijze van verdelen worden bekend gemaakt door te verwijzen naar de - door het college vastgestelde - uitvoeringsregeling waarin deze zijn vastgelegd. Bij de bekendmaking van de subsidieplafonds door de raad wordt er, indien van toepassing, gewezen op de mogelijkheid het subsidieplafond te verlagen.</text:p>
          <text:p text:style-name="al"/>
          <text:p text:style-name="al">Het college, dat via artikel 2 de bevoegdheid gedelegeerd heeft gekregen om te besluiten over het verstrekken van subsidies, is verder verplicht -in lijn met de mogelijkheid van artikel 4:34, eerste lid, van de Wet - (in bepaalde gevallen) om bij het gebruik maken van deze gedelegeerde bevoegdheid een begrotingsvoorbehoud te maken.</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Wet). </text:p>
          <text:p text:style-name="al">Dat is anders als aan de drie voorwaarden genoemd in artikel 4:28 van de Wet is voldaan: </text:p>
          <text:list text:style-name="id1-3-2-4-25">
            <text:list-item text:style-override="id1-3-2-4-25-1">
              <text:number>1)</text:number>
              <text:p text:style-name="al">aanvragen voor de desbetreffende subsidie moeten worden ingediend voordat de begroting is vastgesteld of goedgekeurd. </text:p>
            </text:list-item>
            <text:list-item text:style-override="id1-3-2-4-25-2">
              <text:number>2)</text:number>
              <text:p text:style-name="al">verlaging vloeit voort uit vaststelling of goedkeuring van de begroting, en </text:p>
            </text:list-item>
            <text:list-item text:style-override="id1-3-2-4-25-3">
              <text:number>3)</text:number>
              <text:p text:style-name="al">de mogelijkheid van verlaging is aangekondigd bij de vaststelling van het oorspronkelijke subsidieplafond. </text:p>
            </text:list-item>
          </text:list>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
          <text:span text:style-name="nadrukcur">In het eerste lid</text:span> is bepaald dat een aanvraag voor subsidie schriftelijk dient te worden gedaan. Hier valt ook onder een aanvraag onder die digitaal is gedaan, via <text:a xlink:href="https://www.zuidplas.nl/subsidies-aanvragen" xlink:type="simple"><text:span text:style-name="nadrukondlijn">https://www.zuidplas.nl/subsidies-aanvragen</text:span></text:a>.</text:p>
          <text:p text:style-name="al">Het college stelt (ook voor de digitale) aanvragen een formulier vast, dit betekent ook dat elke aanvraag door middel van dit aanvraagformulier moet worden gedaan. <text:span text:style-name="nadrukcur">In het derde en vierde lid</text:span> is bepaald welke stukken en gegevens bij de aanvraag overlegd moeten worden. Wanneer het noodzakelijk is voor een juiste beoordeling van de subsidie kan het college te allen tijde daarnaast nog andere gegevens opvragen bij de aanvrager van de subsidie.</text:p>
          <text:p text:style-name="al"/>
          <text:p text:style-name="al">
          <text:span text:style-name="nadrukvet">Artikel 7. Aanvraagtermijn</text:span>
        </text:p>
          <text:p text:style-name="al">De aanvraagtermijnen zijn afhankelijk van het soort subsidie. Er wordt onderscheid gemaakt tussen instellingssubsidies, activiteitensubsidies en incidentele subsidieaanvragen. Deze begrippen worden verklaard in artikel 1. Aanvragen die te laat worden ontvangen niet in behandeling te worden genomen. Bij uitvoerings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Wet staan geen strikte beslistermijnen op een aanvraag om subsidie. Bij uitvoeringsregeling kan het college besluiten af te wijken van de beslistermijnen die vastgesteld zijn in het eerste en tweede lid.</text:p>
          <text:p text:style-name="al">De beslistermijn bij aanvragen om een subsidie die bij de Europese Commissie aangemeld worden, wordt verdaagd totdat de Europese Commissie een eindebeslissing heeft genomen.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en intrekkings- en terugvorderingsgronden</text:span>
        </text:p>
          <text:list text:style-name="id1-3-2-4-40">
            <text:list-item text:style-override="id1-3-2-4-40-1">
              <text:number>•</text:number>
              <text:p text:style-name="al">
              <text:span text:style-name="nadrukcur">In het eerste lid</text:span> worden de algemeen geldende weigeringsgronden van artikelen 4:25, tweede lid, en 4:35 van de Wet,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list-item>
            <text:list-item text:style-override="id1-3-2-4-40-2">
              <text:number>•</text:number>
              <text:p text:style-name="al">
              <text:span text:style-name="nadrukcur">In het tweede lid</text:span> zijn nog enkele facultatieve weigeringsgronden opgenomen. Het college kan in deze gevallen weigeren, maar is daartoe niet verplicht.</text:p>
              <text:list text:style-name="id1-3-2-4-40-2-3">
                <text:list-item text:style-override="id1-3-2-4-40-2-3-1">
                  <text:number>–</text:number>
                  <text:p text:style-name="al">
                  <text:span text:style-name="nadrukcur">Onderdeel f</text:span>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al verleende en vastgestelde subsidies Intrekken (<text:span text:style-name="nadrukcur">derde lid</text:span>).</text:p>
                </text:list-item>
                <text:list-item text:style-override="id1-3-2-4-40-2-3-2">
                  <text:number>–</text:number>
                  <text:p text:style-name="al">
                  <text:span text:style-name="nadrukcur">Onder i</text:span>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òf weigeren de subsidie te verstrekken òf de subsidie melden bij de Europese Commissie om langs deze weg goedkeuring te verkrijgen. Een subsidie die is of kan worden goedgekeurd kan uiteraard ook op een andere grond worden geweigerd.</text:p>
                </text:list-item>
                <text:list-item text:style-override="id1-3-2-4-40-2-3-3">
                  <text:number>–</text:number>
                  <text:p text:style-name="al">
                  <text:span text:style-name="nadrukcur">Onderdeel j</text:span> ten slotte geeft het college de bevoegdheid in een uitvoeringsregeling nog andere weigeringsgronden op te nemen, bijvoorbeeld weigeringsgronden die specifiek met de te subsidiëren activiteiten samenhangen.</text:p>
                </text:list-item>
              </text:list>
            </text:list-item>
            <text:list-item text:style-override="id1-3-2-4-40-3">
              <text:number>•</text:number>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text:p>
            </text:list-item>
          </text:list>
          <text:p text:style-name="al">
          <text:span text:style-name="nadrukvet">Artikel 10 Verantwoording</text:span>
        </text:p>
          <text:p text:style-name="al">Behoeft geen toelichting.</text:p>
          <text:p text:style-name="al"/>
          <text:p text:style-name="al">
          <text:span text:style-name="nadrukvet">Artikel 11. Algemene verplichtingen van </text:span>
          <text:span text:style-name="nadrukvet">subsidie-ontvanger</text:span>
        </text:p>
          <text:p text:style-name="al">Dit artikel bevat een meldingsplicht (eerste lid) en informatieplicht (tweede lid) die voor alle subsidie-ontvangers geldt. </text:p>
          <text:p text:style-name="al">Het niet voldoen aan de in het eerste lid bedoelde meldingsplicht kan, indien dat achteraf mocht blijken, een reden zijn om met toepassing van artikel 4:49 Awb de subsidievaststelling in te trekken, omdat de ontvanger wist of behoorde te weten dat de vaststelling onjuist was. Terugvordering van de subsidie, inclusief wettelijke rente van het gehele subsidiebedrag, kan in zo'n geval proportioneel worden geacht, omdat de ontvanger dan misbruik maakte van het gegeven vertrouwen, dat ten grondslag ligt aan de onderhavige subsidieverordening. </text:p>
          <text:p text:style-name="al">Zo is de subsidieontvanger verplicht gedurende de looptijd van de subsidie te melden bij de gemeente als het aannemelijk is dat de gesubsidieerde activiteit/prestatie niet, niet tijdig of niet geheel zal worden verricht of niet, niet tijdig of niet geheel volgens alle daaraan verbonden voorwaarden/verplichtingen zal worden verricht. </text:p>
          <text:p text:style-name="al"/>
          <text:p text:style-name="al">De subsidieaanvrager kan verplicht worden om mee te werken aan een onderzoek ten aanzien van de gesubsidieerde activiteiten/prestaties en de daaraan verbonden subsidiabele lasten en baten. Hierbij kan gedacht worden aan een steekproefsgewijze controle wanneer er sprake is van directe vaststelling van een subsidie. De subsidieontvanger overlegt daarbij onverwijld de gevraagde bewijsstukken. </text:p>
          <text:p text:style-name="al"/>
          <text:p text:style-name="al">
          <text:span text:style-name="nadrukvet">Artikel 12. Aan een subsidie te verbinden bijzondere verplichtingen</text:span>
        </text:p>
          <text:p text:style-name="al">Dit artikel bevat een aanvullende bevoegdheidsgrondslag voor het college om aan de subsidie bepaalde 'bijzondere' verplichtingen te verbinden, in aanvulling op wat al mogelijk is direct op grond van de Wet (zie artikel 4:37 van de Wet). </text:p>
          <text:p text:style-name="al">De artikelen 4:38 en 4:39 van de Wet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span text:style-name="nadrukcur">Het tweede lid</text:span> ziet op de verplichtingen die verband houden met de verwezenlijking van het doel van de subsidie. Daarbij kan bijvoorbeeld worden gedacht aan eisen ten aanzien van de deskundigheid van de personen die de te subsidiëren activiteit uit zullen voeren.</text:p>
          <text:p text:style-name="al">
          <text:span text:style-name="nadrukcur">Het derde lid</text:span> biedt de mogelijkheid om verplichtingen op te leggen die niet direct bijdragen aan het behalen van het eigenlijke doel van de gesubsidieerde activiteit. Deze verplichtingen moeten echter wel een zekere relatie hebben met de gesubsidieerde activiteit. Dit kan bijvoorbeeld inhouden dat er een extra inspanning wordt gevraagd om een specifieke doelgroep bij de activiteit te betrekken, of om de activiteiten op een milieuvriendelijke manier uit te voeren. Uit de wetsgeschiedenis blijkt dat bij het opleggen van dergelijke subsidieverplichtingen voorzichtigheid geboden is (Kamerstukken II 1993/94, 23 700, nr. 3, p. 66). Wanneer het college van deze optie gebruik maakt, dient dit goed gemotiveerd te worden. </text:p>
          <text:p text:style-name="al"/>
          <text:p text:style-name="al">
          <text:span text:style-name="nadrukvet">Artikel 12a. Egalisatiereserve</text:span>
        </text:p>
          <text:p text:style-name="al">De figuur van de egalisatiereserve is gebaseerd op artikel 4:72 van de Wet. Een egalisatiereserve is een reserve van de subsidieontvanger waaraan als bestemming het dekken van exploitatierisico’s is verbonden. De reserve wordt gevormd om tot een gelijkmatige verdeling van lasten te komen. Op grond van artikel 4:58 van de Wet is artikel 4:72 van de Wet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Verrekening</text:span>
        </text:p>
          <text:p text:style-name="al">Op grond van artikel 4:93 Wet mag een vordering slechts worden verrekend met een publiekrechtelijke schuld (subsidie), als dit bij wettelijk voorschrift is bepaald. Daarom is in artikel 13 de mogelijkheid opgenomen tot verrekening van de huur en andere privaatrechtelijke schulden met subsidievorderingen. Dit geldt alleen, indien er een nauw verband bestaat tussen bijvoorbeeld de huurvordering en het recht op subsidie. Met name is te denken aan de situatie waarin een subsidie mede ten doel heeft de huur van een gemeentelijk gebouw te bekostigen. Dit artikel sluit aan bij de systematiek van artikel 4:57 derde lid Wet, dat het verrekenen van subsidiebedragen onderling ook slechts toelaat als er een nauw verband is tussen die bedragen en deze strekken ten behoeve van dezelfde activiteiten. </text:p>
          <text:p text:style-name="al"/>
          <text:p text:style-name="al">
          <text:span text:style-name="nadrukvet">Artikel 14. Eindverantwoording subsidies tot en met € 5.000</text:span>
        </text:p>
          <text:p text:style-name="al">Kenmerkend voor subsidies tot en met € 5.000 is dat deze op basis van vertrouwen worden verleend; er wordt niet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In het geval van verlening, gevolgd door vaststelling (eerste lid), wordt in de subsidiebeschikking vermeld wanneer de gesubsidieerde activiteiten moeten zijn verricht. De subsidie wordt vervolgens, binnen een nader bepaalde termijn vastgesteld door de subsidieverstrekker. In het tweede lid is een afwijkende termijn opgenomen voor situaties waarin speciale rapportageverplichtingen worden opgelegd. </text:p>
          <text:p text:style-name="al"/>
          <text:p text:style-name="al">
          <text:span text:style-name="nadrukvet">Artikel 15.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tweede lid). Vanwe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uitvoeringsregeling aangeven andere bewijsmiddelen te verlangen dan een inhoudelijk verslag. Uit de AVG volgt dat van de aanvrager alleen die gegevens verlangd worden die noodzakelijk zijn voor het beoordelen van de verantwoording.</text:p>
          <text:p text:style-name="al"/>
          <text:p text:style-name="al">
          <text:span text:style-name="nadrukvet">Artikel 16.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 Uit de AVG volgt dat van de aanvrager alleen die gegevens verlangd worden die noodzakelijk zijn voor het beoordelen van de verantwoording.</text:p>
          <text:p text:style-name="al"/>
          <text:p text:style-name="al">
          <text:span text:style-name="nadrukvet">Artikel 17. Subsidievaststelling</text:span>
        </text:p>
          <text:p text:style-name="al">Het eerste lid bevat -overeenkomstig artikel 4:13 van de Wet- de termijn waarbinnen de beschikking gegeven dient te worden. Het merendeel van de aanvragen zal binnen deze beslistermijn kunnen worden afgehandeld. Meer ingewikkelde aanvragen vergen soms meer tijd. De verdaging van de beslistermijn -voor de duur van ten hoogste een nader bepaalde termijn- biedt dan uitkomst. Een besluit tot verdaging is appellabel.</text:p>
          <text:p text:style-name="al"/>
          <text:p text:style-name="al">
          <text:span text:style-name="nadrukvet">Artikel 18. Subsidieregister</text:span>
        </text:p>
          <text:p text:style-name="al">Het college maakt jaarlijks via een subsidieregister bekend welke subsidies zij op basis van deze verordening heeft verstrekt. Het subsidieregister wordt gepubliceerd op de gemeentelijke website <text:a xlink:href="http://www.zuidplas.nl" xlink:type="simple"><text:span text:style-name="nadrukondlijn">www.zuidplas.nl</text:span></text:a><text:span text:style-name="nadrukondlijn">,</text:span> op de plek waar ook overige zaken met betrekking tot subsidie worden geplaatst.</text:p>
          <text:p text:style-name="al"/>
          <text:p text:style-name="al">
          <text:span text:style-name="nadrukvet">Artikel 19. Hardheidsclausule</text:span>
        </text:p>
          <text:p text:style-name="al">Deze hardheidsclausule is opgenomen omdat in uitzonderlijke gevallen de toepasselijke uitvoeringsregeling wegens bijzondere omstandigheden onevenredig kan zijn tot de daarmee te dienen belangen.</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29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A25.001120</meta:user-defined>
    <meta:user-defined meta:name="DCTERMS.alternative">Algemene Subsidieverordening Zuidplas 2025</meta:user-defined>
    <dc:language>nl</dc:language>
    <meta:user-defined meta:name="OVERHEIDop.locatietype/OVERHEIDop.gebiedsmarkering">Gemeente</meta:user-defined>
    <meta:user-defined meta:name="DC.title">Algemene Subsidieverordening Zuidplas 2025</meta:user-defined>
    <meta:user-defined meta:name="DCTERMS.W3CDTF/DCTERMS.available">2025-09-25</meta:user-defined>
    <meta:user-defined meta:name="DCTERMS.W3CDTF/OVERHEIDop.jaargang">2025</meta:user-defined>
    <meta:user-defined meta:name="OVERHEIDop.publicationIssue">412968</meta:user-defined>
    <meta:user-defined meta:name="OVERHEIDop.betreftRegeling">CVDR744404_1</meta:user-defined>
    <meta:user-defined meta:name="xs:date/OVERHEIDop.startdatum">2025-10-01</meta:user-defined>
    <meta:user-defined meta:name="OVERHEIDop.GmbID/DC.identifier">gmb-2025-412968</meta:user-defined>
    <meta:user-defined meta:name="OVERHEIDop.versieInformatie"/>
  </office:meta>
</office:document-meta>
</file>