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ingerdijk 3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oningerdijk 31A, 3063AJ, muurdoorbraak tussen de eetkamer en de keuken (aanvraagdatum 16-09-2025, dossiernummer OMV.25.09.0021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296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ningerdijk 31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63</meta:user-defined>
    <meta:user-defined meta:name="OVERHEIDop.GmbID/DC.identifier">gmb-2025-412963</meta:user-defined>
    <meta:user-defined meta:name="OVERHEIDop.versieInformatie"/>
  </office:meta>
</office:document-meta>
</file>