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ussen Boskade en Kerkstraat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5 een besluit genomen op de aanvraag met zaaknummer Z2025-00002264 voor een omgevingsvergunning op locatie  Tussen Boskade en Kerkstraat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brug (technische bouw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1 okto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296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6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6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64</meta:user-defined>
    <dc:language>nl</dc:language>
    <meta:user-defined meta:name="OVERHEIDop.locatietype/OVERHEIDop.gebiedsmarkering">Vlak</meta:user-defined>
    <meta:user-defined meta:name="DC.title">Kennisgeving besluit op aanvraag omgevingsvergunning  Tussen Boskade en Kerkstraat in Strij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961</meta:user-defined>
    <meta:user-defined meta:name="OVERHEIDop.GmbID/DC.identifier">gmb-2025-412961</meta:user-defined>
    <meta:user-defined meta:name="OVERHEIDop.versieInformatie"/>
  </office:meta>
</office:document-meta>
</file>