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lichtmastreclame, Ringbaan Zuid mastnummer 940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lichtmastreclame op locatie Ringbaan Zuid mastnummer 9408 Weert.</text:p>
            <text:p text:style-name="common-al">De omgevingsvergunning is geregistreerd onder zaaknummer Z2025-00001654. Het besluit is op 22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29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4</meta:user-defined>
    <meta:user-defined meta:name="DCTERMS.abstract">Betreft: Besluit op locatie Ringbaan Zuid mastnummer 9408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laatsen van lichtmastreclame, Ringbaan Zuid mastnummer 9408 Wee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59</meta:user-defined>
    <meta:user-defined meta:name="OVERHEIDop.GmbID/DC.identifier">gmb-2025-412959</meta:user-defined>
    <meta:user-defined meta:name="OVERHEIDop.versieInformatie"/>
  </office:meta>
</office:document-meta>
</file>