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Hofgeest 120 1102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Besluit: Positief</text:p>
            <text:p text:style-name="common-al">Besluit verzonden op: 22-09-2025</text:p>
            <text:p text:style-name="common-al">Zaakadres: Hofgeest 120 1102EG Amsterdam</text:p>
            <text:p text:style-name="common-al">Zaaknummer: Z2025-02533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5-025332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95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5332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Besluit omzettingsvergunning Hofgeest 120 1102EG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56</meta:user-defined>
    <meta:user-defined meta:name="OVERHEIDop.GmbID/DC.identifier">gmb-2025-412956</meta:user-defined>
    <meta:user-defined meta:name="OVERHEIDop.versieInformatie"/>
  </office:meta>
</office:document-meta>
</file>