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erbregseweg 175, 3056JV, renovatie nokoplegging Terbregseplein Broekstuk 37F-003-14  (aanvraagdatum 14-07-2025, dossiernummer OMV.25.07.0021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9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bregseweg 17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55</meta:user-defined>
    <meta:user-defined meta:name="OVERHEIDop.GmbID/DC.identifier">gmb-2025-412955</meta:user-defined>
    <meta:user-defined meta:name="OVERHEIDop.versieInformatie"/>
  </office:meta>
</office:document-meta>
</file>