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aaf Florisstraat 1A-1 1091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akterras met dakluik</text:p>
            <text:p text:style-name="common-al">Besluit: verleend</text:p>
            <text:p text:style-name="common-al">Besluit verzonden op: 22-09-2025</text:p>
            <text:p text:style-name="common-al">Zaakadres: Graaf Florisstraat 1A-1 1091TD Amsterdam</text:p>
            <text:p text:style-name="common-al">Zaaknummer: Z2025-029203</text:p>
            <text:p text:style-name="common-al">DSO-nummer: 20250707006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920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95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9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203</meta:user-defined>
    <meta:user-defined meta:name="DCTERMS.abstract">plaatsen van dakterras met dakl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aaf Florisstraat 1A-1 1091TD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953</meta:user-defined>
    <meta:user-defined meta:name="OVERHEIDop.GmbID/DC.identifier">gmb-2025-412953</meta:user-defined>
    <meta:user-defined meta:name="OVERHEIDop.versieInformatie"/>
  </office:meta>
</office:document-meta>
</file>