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ling Dykstrastraat 17, 9077 SN Vrouwenparochie, Verzoeklocatie 20250703006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178139 voor een omgevingsvergunning op locatie Waling Dykstrastraat 17, 9077 SN Vrouwenparochie, Verzoeklocatie 2025070300688. De vergunning is verleend. Het besluit betreft het vervangen van de verlichting van het sportveld. </text:p>
            <text:p text:style-name="common-al"/>
            <text:p text:style-name="common-al">Het besluit is verzonden op 03-09-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1295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95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95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78139</meta:user-defined>
    <meta:user-defined meta:name="DCTERMS.abstract">Verleende omgevingsvergunning voor het vervangen van de verlichting van het sportveld op locatie Waling Dykstrastraat 17, 9077 SN Vrouwenparochie, Verzoeklocatie 2025070300688.</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Waling Dykstrastraat 17, 9077 SN Vrouwenparochie, Verzoeklocatie 2025070300688</meta:user-defined>
    <meta:user-defined meta:name="DCTERMS.W3CDTF/DCTERMS.available">2025-09-24</meta:user-defined>
    <meta:user-defined meta:name="DCTERMS.W3CDTF/OVERHEIDop.jaargang">2025</meta:user-defined>
    <meta:user-defined meta:name="OVERHEIDop.publicationIssue">412951</meta:user-defined>
    <meta:user-defined meta:name="OVERHEIDop.GmbID/DC.identifier">gmb-2025-412951</meta:user-defined>
    <meta:user-defined meta:name="OVERHEIDop.versieInformatie"/>
  </office:meta>
</office:document-meta>
</file>