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tijdelijk gebruik gemeentegrond plaatsen container aan Torenstraat 7 A, 4901 EG Oosterhout, Verzoeklocatie 20250918004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 Torenstraat 7a, Tijdelijk gebruik gemeentegrond plaatsen container (1080416 ontvangen 18-09-2025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80416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412950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950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950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8041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tijdelijk gebruik gemeentegrond plaatsen container aan Torenstraat 7 A, 4901 EG Oosterhout, Verzoeklocatie 2025091800455</meta:user-defined>
    <meta:user-defined meta:name="DCTERMS.W3CDTF/DCTERMS.available">2025-10-02</meta:user-defined>
    <meta:user-defined meta:name="DCTERMS.W3CDTF/OVERHEIDop.jaargang">2025</meta:user-defined>
    <meta:user-defined meta:name="OVERHEIDop.publicationIssue">412950</meta:user-defined>
    <meta:user-defined meta:name="OVERHEIDop.GmbID/DC.identifier">gmb-2025-412950</meta:user-defined>
    <meta:user-defined meta:name="OVERHEIDop.versieInformatie"/>
  </office:meta>
</office:document-meta>
</file>