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zijde, aan Moeflonstraat 40, 6531J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gevelzijde aan Moeflonstraat 40, 6531J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5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september 2025. De gemeente neemt daarover waarschijnlijk 28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9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34</meta:user-defined>
    <meta:user-defined meta:name="DCTERMS.abstract">Betreft: Aanvraag op locatie Moeflonstraat 40, 6531JP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zijde, aan Moeflonstraat 40, 6531JP Nijmegen</meta:user-defined>
    <meta:user-defined meta:name="OVERHEIDop.datumEindeReactietermijn">2025-10-28</meta:user-defined>
    <meta:user-defined meta:name="OVERHEIDop.terinzageleggingBG">https://jeleefomgeving.nl/inzien/001479179/0a75894a-3069-44ec-bc7c-25cbeb76b39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49</meta:user-defined>
    <meta:user-defined meta:name="OVERHEIDop.GmbID/DC.identifier">gmb-2025-412949</meta:user-defined>
    <meta:user-defined meta:name="OVERHEIDop.versieInformatie"/>
  </office:meta>
</office:document-meta>
</file>